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варшавском-шоссе-д.13-будут-установлены-знаки-3.27-остановка-запрещена-совместно-с-табличкой-8.24-работает-эвакуатор"/>На Варшавском шоссе, д.13 будут установлены знаки 3.27 "Остановка запрещена" совместно с табличкой 8.24 «Работает эвакуатор»<text:bookmark-end text:name="на-варшавском-шоссе-д.13-будут-установлены-знаки-3.27-остановка-запрещена-совместно-с-табличкой-8.24-работает-эвакуатор"/></text:h>
      <text:p text:style-name="First_20_paragraph">13.06.2024</text:p>
      <text:p text:style-name="Text_20_body">Уважаемые жители!</text:p>
      <text:p text:style-name="Text_20_body">В соответствии с решением Окружной комиссии по безопасности дорожного движения при префектуре ЮАО от 07.06.2024 на Варшавском шоссе, д.13 будут установлены знаки 3.27 "Остановка запрещена" совместно с табличкой 8.24 "Работает эвакуатор".</text:p>
      <text:p text:style-name="Text_20_body"><text:line-break/></text:p>
      <text:p text:style-name="Text_20_body">Будьте внимательны, паркуйтесь правильно!</text:p>
      <text:p text:style-name="Text_20_body"><text:line-break/></text:p>
      <text:p text:style-name="Text_20_body"><text:line-break/></text:p>
      <text:p text:style-name="Text_20_body">Адрес страницы: <text:a xlink:type="simple" xlink:href="http://donskoy.mos.ru/blagoustroistvo/information/detail/12418449.html" office:name=""><text:span text:style-name="Definition">http://donskoy.mos.ru/blagoustroistvo/information/detail/12418449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3T16:08:25Z</meta:creation-date>
    <dc:date>2024-06-13T16:08:25Z</dc:date>
  </office:meta>
</office:document-meta>
</file>