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участников-рынка-обращения-с-отходами-i-и-ii-классов-опасности-организующих-пункты-приема-опвк-от-населения"/>Памятка для участников рынка обращения с отходами I и II классов опасности, организующих пункты приема ОПВК от населения<text:bookmark-end text:name="памятка-для-участников-рынка-обращения-с-отходами-i-и-ii-классов-опасности-организующих-пункты-приема-опвк-от-населения"/></text:h>
      <text:p text:style-name="First_20_paragraph">21.01.2025</text:p>
      <text:p text:style-name="Text_20_body"><text:a xlink:type="simple" xlink:href="/Памятка%20для%20участников%20рынка%20обращения%20ОПВК%20(3).pdf" office:name=""><text:span text:style-name="Definition">Памятка для участников рынка обращения с отходами I и II классов опасности, организующих пункты приема ОПВК от населени</text:span></text:a></text:p>
      <text:p text:style-name="Text_20_body"><text:line-break/></text:p>
      <text:p text:style-name="Text_20_body">Пункты приема в Донском районе находятся по адресам:</text:p>
      <text:p text:style-name="Text_20_body">1. Севастопольский проспект, дом 3, корпус 1</text:p>
      <text:p text:style-name="Text_20_body">2. Варшавское шоссе, дом 2</text:p>
      <text:p text:style-name="Text_20_body">3. Ленинский проспект, дом 20</text:p>
      <text:p text:style-name="Text_20_body"><text:line-break/></text:p>
      <text:p text:style-name="Text_20_body"><text:line-break/></text:p>
      <text:p text:style-name="Text_20_body">Адрес страницы: <text:a xlink:type="simple" xlink:href="http://donskoy.mos.ru/blagoustroistvo/information/detail/12768808.html" office:name=""><text:span text:style-name="Definition">http://donskoy.mos.ru/blagoustroistvo/information/detail/12768808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08:33:52Z</meta:creation-date>
    <dc:date>2025-05-12T08:33:52Z</dc:date>
  </office:meta>
</office:document-meta>
</file>