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звещение-о-проведении-с-14.04.2025г.-кадастровых-работ-по-постановке-на-государственный-кадастровый-учет-земельного-участка-под-многоквартирным-жилым-домом"/>Извещение о проведении с 14.04.2025г. кадастровых работ по постановке на государственный кадастровый учет земельного участка под многоквартирным жилым домом<text:bookmark-end text:name="извещение-о-проведении-с-14.04.2025г.-кадастровых-работ-по-постановке-на-государственный-кадастровый-учет-земельного-участка-под-многоквартирным-жилым-домом"/></text:h>
      <text:p text:style-name="First_20_paragraph">14.03.2025</text:p>
      <text:p text:style-name="Text_20_body">В соответствии с Федеральным законом от 29.12.2004 № 189-ФЗ «О введении в действие Жилищного кодекса Российской Федерации» Департаментом городского имущества города Москвы принято решение<text:line-break/>о проведении кадастровых работ по постановке на государственный кадастровый учет земельного участка под многоквартирным жилым домом<text:line-break/>по адресу: <text:span text:style-name="T1">г. Москва, Загородное шоссе, д. 7, корп. 1</text:span> в соответствии с распоряжением Департамента городского имущества города Москвы<text:line-break/>«Об утверждении проекта межевания территории» от 30.12.2021 № 63664<text:line-break/>(на плане межевания участки № 5, 5.1 площадью 0,263 га и 0,090 га) за счет средств бюджета города Москвы.</text:p>
      <text:p text:style-name="Text_20_body">Кадастровые работы будут проводиться с 14.04.2025. Срок проведения работ – 77 рабочих дней.</text:p>
      <text:p text:style-name="Text_20_body">В случае принятия органом регистрации прав решения о приостановлении осуществления государственного кадастрового учета земельного участка, срок проведения кадастровых работ может быть продлен в целях устранения причин, препятствующих осуществлению государственного кадастрового учета.</text:p>
      <text:p text:style-name="Text_20_body"><text:line-break/></text:p>
      <text:p text:style-name="Text_20_body">Адрес страницы: <text:a xlink:type="simple" xlink:href="http://donskoy.mos.ru/blagoustroistvo/information/detail/12857011.html" office:name=""><text:span text:style-name="Definition">http://donskoy.mos.ru/blagoustroistvo/information/detail/12857011.html</text:span></text:a></text:p>
      <text:p text:style-name="Text_20_body"><text:a xlink:type="simple" xlink:href="http://donskoy.mos.ru" office:name=""><text:span text:style-name="Definition">Управа До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12T08:59:46Z</meta:creation-date>
    <dc:date>2025-05-12T08:59:46Z</dc:date>
  </office:meta>
</office:document-meta>
</file>