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изменении-начисления-пеней-за-несвоевременную-или-неполную-оплату-жилищно-коммунальных-услуг-с-марта-2025-года"/>Об изменении начисления пеней за несвоевременную или неполную оплату жилищно-коммунальных услуг с марта 2025 года<text:bookmark-end text:name="об-изменении-начисления-пеней-за-несвоевременную-или-неполную-оплату-жилищно-коммунальных-услуг-с-марта-2025-года"/></text:h>
      <text:p text:style-name="First_20_paragraph">24.03.2025</text:p>
      <text:p text:style-name="Text_20_body"><text:span text:style-name="T1">Уважаемые жители!</text:span></text:p>
      <text:p text:style-name="Text_20_body"><text:span text:style-name="T1">Информируем Вас об изменении начисления пеней за несвоевременную или неполную оплату жилищно-коммунальных услуг с марта 2025 года</text:span></text:p>
      <text:p text:style-name="Text_20_body">ЖК РФ предусматривает обязанность собственников и нанимателей жилых помещений своевременно, полностью и в установленные сроки вносить плату за жилое помещение и коммунальные услуги (ст. 153, 154, 155 ЖК РФ).</text:p>
      <text:p text:style-name="Text_20_body">Если оплата за жилищно-коммунальные услуги (далее – ЖКУ) осуществляется позже указанного срока, или в неполном объеме, то на лицевом счете плательщика образуется задолженность.</text:p>
      <text:p text:style-name="Text_20_body">В соответствии с ч. 14 и 14.1 ст. 155 ЖК РФ, лица, несвоевременно или не полностью внесшие плату за ЖКУ, обязаны уплатить кредитору пени, от не выплаченной в срок суммы за каждый день просрочки начиная с 31 дня, следующего за днем наступления установленного срока оплаты, по день фактической оплаты.</text:p>
      <text:p text:style-name="Text_20_body">В городе Москве с 11 марта 2025 года возобновляется выставление пеней при наличии задолженности по оплате за жилищно-коммунальные услуги в единых платежных документах. При этом при определении размера пени не будет учитываться период с октября 2022 года по 11 марта 2025 года.</text:p>
      <text:p text:style-name="Text_20_body">В соответствии с постановлением Правительства Российской Федерации от 18.03.2025 № 329 до конца 2026 года продлены особенности начисления и уплаты пеней и штрафов за несвоевременную оплату жилищно-коммунальных услуг (ЖКУ) без привязки к выросшей ключевой ставке Банка России. В 2025 и 2026 году при расчёте пеней и штрафов за основу будет применяться ключевая ставка Банка России в 9,5% годовых, действовавшая на 27 февраля 2022 года. Решение распространяется на правоотношения, возникшие<text:line-break/>с 1 января 2025 года.</text:p>
      <text:p text:style-name="Text_20_body"><text:line-break/></text:p>
      <text:p text:style-name="Text_20_body">Адрес страницы: <text:a xlink:type="simple" xlink:href="http://donskoy.mos.ru/blagoustroistvo/information/detail/12871893.html" office:name=""><text:span text:style-name="Definition">http://donskoy.mos.ru/blagoustroistvo/information/detail/12871893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2T08:59:24Z</meta:creation-date>
    <dc:date>2025-05-12T08:59:24Z</dc:date>
  </office:meta>
</office:document-meta>
</file>