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ределение-средств-финансового-стимулирования-префектур-административных-округов-города-москвы-в-2025-году-в-части-доходов-от-взимания-платы-за-размещение-транспортных-средств-на-парковочных-местах-в-зонах-организации-платных-городских-парковок"/>Распределение средств финансового стимулирования префектур административных округов города Москвы в 2025 году в части доходов от взимания платы за размещение транспортных средств на парковочных местах в зонах организации платных городских парковок<text:bookmark-end text:name="распределение-средств-финансового-стимулирования-префектур-административных-округов-города-москвы-в-2025-году-в-части-доходов-от-взимания-платы-за-размещение-транспортных-средств-на-парковочных-местах-в-зонах-организации-платных-городских-парковок"/></text:h>
      <text:p text:style-name="First_20_paragraph">01.04.2025</text:p>
      <text:p text:style-name="Text_20_body"><text:a xlink:type="simple" xlink:href="/Л_17-17-205-24_ПРИЛОЖЕНИЕ.pdf" office:name=""><text:span text:style-name="Definition">Распределение средств финансового стимулирования префектур административных округов города Москвы в 2025 году в части доходов от взимания платы за размещение транспортных средств на парковочных местах в зонах организации платных городских парковок</text:span></text:a></text:p>
      <text:p text:style-name="Text_20_body"><text:line-break/></text:p>
      <text:p text:style-name="Text_20_body">Адрес страницы: <text:a xlink:type="simple" xlink:href="http://donskoy.mos.ru/blagoustroistvo/information/detail/12889203.html" office:name=""><text:span text:style-name="Definition">http://donskoy.mos.ru/blagoustroistvo/information/detail/12889203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08:33:26Z</meta:creation-date>
    <dc:date>2025-05-12T08:33:26Z</dc:date>
  </office:meta>
</office:document-meta>
</file>