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льтурные-работы-оати-напоминает-шесть-основных-правил-для-грамотной-организации-культуры-производства-работ"/>Культурные работы: ОАТИ напоминает шесть основных правил для грамотной организации культуры производства работ<text:bookmark-end text:name="культурные-работы-оати-напоминает-шесть-основных-правил-для-грамотной-организации-культуры-производства-работ"/></text:h>
      <text:p text:style-name="First_20_paragraph">17.07.2025</text:p>
      <text:p text:style-name="Text_20_body"><text:span text:style-name="T1">Правила помогут грамотно и безопасно провести работы по благоустройству.</text:span></text:p>
      <text:p text:style-name="Text_20_body">Благоустройство 2025 года затрагивает парки, скверы и общественные пространства столицы. Чтобы исполнители работ грамотно организовывали благоустроительные работы, Объединение административно-технических инспекций города Москвы (ОАТИ) подготовило памятку «Организация культуры производства работ» с шестью основными правилами.</text:p>
      <text:p text:style-name="Text_20_body">В первую очередь на объекте благоустройства должен быть установлен информационный щит, содержащий схему объекта, информацию о наименовании объекта, сроках начала и окончания работ, заказчика и исполнителя работ, контактные данные.</text:p>
      <text:p text:style-name="Text_20_body">Для безопасности жителей и гостей города на объекте благоустройства требуется обязательная установка сплошных ограждений со специальным освещением, проходы должны быть оборудованы настилами для безопасного прохода пешеходов. Рабочие объекта благоустройства должны быть командой профессионалов в форменной одежде.</text:p>
      <text:p text:style-name="Text_20_body">Во время благоустройства запрещено складирование строительных материалов на газонах, при этом места складирования строительных материалов необходимо огораживать.</text:p>
      <text:p text:style-name="Text_20_body">Последним не по значимости пунктом является регулярная уборка территории, на которой проходит благоустройство, от строительного мусора и бытовых отходов.</text:p>
      <text:p text:style-name="Text_20_body">Эти простые правила помогут грамотно и безопасно провести работы по благоустройству. Для удобства пользователей памятка в графическом формате <text:a xlink:type="simple" xlink:href="https://knd.mos.ru/news/details/1ee1c0d9-3d1e-11f0-b899-ceb97f67e2b0?i=0&amp;esc=%2Fnews%2Fcategories%2Fkno&amp;ext=false" office:name=""><text:span text:style-name="Definition">размещена на платформе «Открытый контроль».</text:span></text:a></text:p>
      <text:p text:style-name="Text_20_body">Если у вас есть вопросы к инспекторам ОАТИ, задавайте их письменно или запишитесь на консультацию. Оба сервиса доступны <text:a xlink:type="simple" xlink:href="https://knd.mos.ru/" office:name=""><text:span text:style-name="Definition">в личном кабинете платформы «Открытый контроль».</text:span></text:a></text:p>
      <text:p text:style-name="Text_20_body"><text:line-break/></text:p>
      <text:p text:style-name="Text_20_body">Адрес страницы: <text:a xlink:type="simple" xlink:href="http://donskoy.mos.ru/blagoustroistvo/information/detail/13109447.html" office:name=""><text:span text:style-name="Definition">http://donskoy.mos.ru/blagoustroistvo/information/detail/13109447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9T17:07:21Z</meta:creation-date>
    <dc:date>2025-07-19T17:07:21Z</dc:date>
  </office:meta>
</office:document-meta>
</file>