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елать-если-ребёнок-задержан-полицией"/>Что делать, если ребёнок задержан полицией?<text:bookmark-end text:name="что-делать-если-ребёнок-задержан-полицией"/></text:h>
      <text:p text:style-name="First_20_paragraph">17.07.2014</text:p>
      <text:p text:style-name="Text_20_body">Если Вам стало известно, что ребенок задержан и находится в здании правоохранительных органов: как можно быстрее выезжайте по месту его нахождения, желательно с адвокатом, имеющим ордер. Для этого заранее необходимо иметь контакты нескольких адвокатов, к которым можно было бы обратиться в любое время за срочной юридической помощью. Участие юриста при возникновении каких-либо проблем с правоохранительными органами ОБЯЗАТЕЛЬНО, так как в большинстве своем граждане не имеют специальных юридических знаний и не знают, как пользоваться своими правами.</text:p>
      <text:p text:style-name="Text_20_body">Потребуйте от сотрудников полиции документы, фиксирующие факт задержания. Это могут быть протоколы административного правонарушения, протоколы задержания по подозрению в совершении преступления.</text:p>
      <text:p text:style-name="Text_20_body">Вы имеете право ознакомиться и получить копии с любых документов, которые составлялись в отношении Вашего ребенка или Вас (копии постановлений об отказе в возбуждении уголовного дела, постановлений в возбуждении уголовного дела, копии объяснений, допросов, заключения экспертов и др.). Попросите сотрудников правоохранительных органов ознакомить Вас со всеми документами, которые вынесены в отношении Вашего ребенка и подписаны им. Копии с них можно снять после вынесения решения по результатам проведенной проверки.</text:p>
      <text:p text:style-name="Text_20_body"><text:span text:style-name="T1">НЕОБХОДИМО ЗНАТЬ!</text:span></text:p>
      <text:p text:style-name="Text_20_body">За любое административное или уголовное правонарушение подростка ставят на учет в полиции. Об этом инспекторы группы по делам несовершеннолетних отдела МВД России по району проживания правонарушителя сообщают по месту учебы, работы подростка и его родителей.</text:p>
      <text:p text:style-name="Text_20_body">Постановка на учет служит поводом для проверки Вашего ребенка впоследствии всякий раз, когда в микрорайоне совершается преступление неизвестными подростками.</text:p>
      <text:p text:style-name="Text_20_body"><text:line-break/></text:p>
      <text:p text:style-name="Text_20_body">Адрес страницы: <text:a xlink:type="simple" xlink:href="http://donskoy.mos.ru/kdnizp/documents/detail/1129117.html" office:name=""><text:span text:style-name="Definition">http://donskoy.mos.ru/kdnizp/documents/detail/1129117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21:03:20Z</meta:creation-date>
    <dc:date>2025-04-02T21:03:20Z</dc:date>
  </office:meta>
</office:document-meta>
</file>