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хема-взаимодействия-с-органами-профилактики-несовершеннолетних"/>Схема взаимодействия с органами профилактики несовершеннолетних<text:bookmark-end text:name="схема-взаимодействия-с-органами-профилактики-несовершеннолетних"/></text:h>
      <text:p text:style-name="First_20_paragraph">09.01.2023</text:p>
      <text:p text:style-name="Text_20_body"><text:line-break/></text:p>
      <text:p text:style-name="Text_20_body">Адрес страницы: <text:a xlink:type="simple" xlink:href="http://donskoy.mos.ru/kdnizp/documents/detail/11332424.html" office:name=""><text:span text:style-name="Definition">http://donskoy.mos.ru/kdnizp/documents/detail/11332424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2T13:27:49Z</meta:creation-date>
    <dc:date>2025-05-12T13:27:49Z</dc:date>
  </office:meta>
</office:document-meta>
</file>