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6383*"/>
    </style:style>
    <style:style style:name="Table2.B" style:family="table-column">
      <style:table-column-properties style:rel-column-width="16383*"/>
    </style:style>
    <style:style style:name="Table2.C" style:family="table-column">
      <style:table-column-properties style:rel-column-width="16383*"/>
    </style:style>
    <style:style style:name="Table2.D" style:family="table-column">
      <style:table-column-properties style:rel-column-width="16383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6383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83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6383*"/>
    </style:style>
    <style:style style:name="Table4.B" style:family="table-column">
      <style:table-column-properties style:rel-column-width="16383*"/>
    </style:style>
    <style:style style:name="Table4.C" style:family="table-column">
      <style:table-column-properties style:rel-column-width="16383*"/>
    </style:style>
    <style:style style:name="Table4.D" style:family="table-column">
      <style:table-column-properties style:rel-column-width="16383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16383*"/>
    </style:style>
    <style:style style:name="Table5.B" style:family="table-column">
      <style:table-column-properties style:rel-column-width="16383*"/>
    </style:style>
    <style:style style:name="Table5.C" style:family="table-column">
      <style:table-column-properties style:rel-column-width="16383*"/>
    </style:style>
    <style:style style:name="Table5.D" style:family="table-column">
      <style:table-column-properties style:rel-column-width="16383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16383*"/>
    </style:style>
    <style:style style:name="Table6.B" style:family="table-column">
      <style:table-column-properties style:rel-column-width="16383*"/>
    </style:style>
    <style:style style:name="Table6.C" style:family="table-column">
      <style:table-column-properties style:rel-column-width="16383*"/>
    </style:style>
    <style:style style:name="Table6.D" style:family="table-column">
      <style:table-column-properties style:rel-column-width="16383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16383*"/>
    </style:style>
    <style:style style:name="Table7.B" style:family="table-column">
      <style:table-column-properties style:rel-column-width="16383*"/>
    </style:style>
    <style:style style:name="Table7.C" style:family="table-column">
      <style:table-column-properties style:rel-column-width="16383*"/>
    </style:style>
    <style:style style:name="Table7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работы-комиссии-по-делам-несовершеннолетних-и-защите-их-прав-на-2025-год"/>План работы Комиссии по делам несовершеннолетних и защите их прав на 2025 год<text:bookmark-end text:name="план-работы-комиссии-по-делам-несовершеннолетних-и-защите-их-прав-на-2025-год"/></text:h>
      <text:p text:style-name="First_20_paragraph">03.02.2025</text:p>
      <text:p text:style-name="Text_20_body"><text:span text:style-name="T1">Раздел 1. Мероприятия, направленные на повышение координирующей роли Комиссии по делам несовершеннолетних и защите их прав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1.1.</text:p>
          </table:table-cell>
          <table:table-cell table:style-name="TableRowCell" office:value-type="string">
            <text:p text:style-name="Table_20_Contents">Участие в координационных совещаниях по вопросам работы Комиссий по делам несовершеннолетних и защите их прав, проводимых Окружной комиссией по делам несовершеннолетних и защите их прав города Москвы</text:p>
          </table:table-cell>
          <table:table-cell table:style-name="TableRowCell" office:value-type="string">
            <text:p text:style-name="Table_20_Contents">в соответствии с графиком ОКДН и ЗП</text:p>
          </table:table-cell>
          <table:table-cell table:style-name="TableRowCell" office:value-type="string">
            <text:p text:style-name="Table_20_Contents">ОКДН и ЗП,</text:p>
            <text:p text:style-name="Table_20_Contents">Ответственный секретарь КДН и ЗП</text:p>
          </table:table-cell>
        </table:table-row>
        <table:table-row>
          <table:table-cell table:style-name="TableRowCell" office:value-type="string">
            <text:p text:style-name="Table_20_Contents">1.2.</text:p>
          </table:table-cell>
          <table:table-cell table:style-name="TableRowCell" office:value-type="string">
            <text:p text:style-name="Table_20_Contents">Участие в заседаниях Антинаркотической комиссии по Донскому району города Москвы, при рассмотрении вопросов, связанных с несовершеннолетними</text:p>
          </table:table-cell>
          <table:table-cell table:style-name="TableRowCell" office:value-type="string">
            <text:p text:style-name="Table_20_Contents">по плану АНК Донского района</text:p>
          </table:table-cell>
          <table:table-cell table:style-name="TableRowCell" office:value-type="string">
            <text:p text:style-name="Table_20_Contents">Председатель КДН и ЗП</text:p>
          </table:table-cell>
        </table:table-row>
        <table:table-row>
          <table:table-cell table:style-name="TableRowCell" office:value-type="string">
            <text:p text:style-name="Table_20_Contents">1.3.</text:p>
          </table:table-cell>
          <table:table-cell table:style-name="TableRowCell" office:value-type="string">
            <text:p text:style-name="Table_20_Contents">Заседания Комиссии по делам несовершеннолетних и защите их прав Донского района города Москвы</text:p>
            <text:p text:style-name="Table_20_Contents">(координация деятельности органов и учреждений системы профилактики безнадзорности, беспризорности и правонарушений несовершеннолетних)</text:p>
          </table:table-cell>
          <table:table-cell table:style-name="TableRowCell" office:value-type="string">
            <text:p text:style-name="Table_20_Contents">не менее 2-х раз в месяц</text:p>
          </table:table-cell>
          <table:table-cell table:style-name="TableRowCell" office:value-type="string">
            <text:p text:style-name="Table_20_Contents">КДН и ЗП</text:p>
          </table:table-cell>
        </table:table-row>
        <table:table-row>
          <table:table-cell table:style-name="TableRowCell" office:value-type="string">
            <text:p text:style-name="Table_20_Contents">1.4.</text:p>
          </table:table-cell>
          <table:table-cell table:style-name="TableRowCell" office:value-type="string">
            <text:p text:style-name="Table_20_Contents">Актуализация состава Комиссии по делам несовершеннолетних и защите их прав Донского района города Москвы (исполнение Порядка согласования составов окружных и районных комиссий по делам несовершеннолетних и защите их прав города Москвы (Протокол заседания Московской городской межведомственной комиссии по делам несовершеннолетних и защите их прав от 30.09.2021 № 03/21))</text:p>
          </table:table-cell>
          <table:table-cell table:style-name="TableRowCell" office:value-type="string">
            <text:p text:style-name="Table_20_Contents">постоянно</text:p>
          </table:table-cell>
          <table:table-cell table:style-name="TableRowCell" office:value-type="string">
            <text:p text:style-name="Table_20_Contents">КДН и ЗП</text:p>
          </table:table-cell>
        </table:table-row>
        <table:table-row>
          <table:table-cell table:style-name="TableRowCell" office:value-type="string">
            <text:p text:style-name="Table_20_Contents">1.5.</text:p>
          </table:table-cell>
          <table:table-cell table:style-name="TableRowCell" office:value-type="string">
            <text:p text:style-name="Table_20_Contents">Координационные совещания по актуальным вопросам работы Комиссии</text:p>
          </table:table-cell>
          <table:table-cell table:style-name="TableRowCell" office:value-type="string">
            <text:p text:style-name="Table_20_Contents">2 раза в год</text:p>
          </table:table-cell>
          <table:table-cell table:style-name="TableRowCell" office:value-type="string">
            <text:p text:style-name="Table_20_Contents">КДН и ЗП</text:p>
          </table:table-cell>
        </table:table-row>
      </table:table>
      <text:p text:style-name="First_20_paragraph"><text:span text:style-name="T1">Раздел 2. Вопросы для рассмотрения на заседании районной Комиссии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2.1.</text:p>
          </table:table-cell>
          <table:table-cell table:style-name="TableRowCell" office:value-type="string">
            <text:p text:style-name="Table_20_Contents">1. Состояние, структура, динамика подростковой преступности (правонарушений) и преступлений, совершенных в отношении несовершеннолетних по итогам 2024 года.</text:p>
            <text:p text:style-name="Table_20_Contents">2. О совершенствовании работы, направленной на профилактику потребления алкоголя и других психоактивных веществ законными представителями несовершеннолетних.</text:p>
            <text:p text:style-name="Table_20_Contents">3. О совершенствовании работы, направленной на профилактику совершения общественно – опасных деяний несовершеннолетними.</text:p>
            <text:p text:style-name="Table_20_Contents">4. Анализ работы Комиссии по делам несовершеннолетних и защите их прав Донского района города Москвы за 2024 год.</text:p>
          </table:table-cell>
          <table:table-cell table:style-name="TableRowCell" office:value-type="string">
            <text:p text:style-name="Table_20_Contents">1 квартал</text:p>
          </table:table-cell>
          <table:table-cell table:style-name="TableRowCell" office:value-type="string">
            <text:p text:style-name="Table_20_Contents">КДН и ЗП, ОМВД России по Донскому району г.Москвы, образовательные организации района, ОПОП Донского района, ГБУЗ «Московский научно – практический центр наркологии ДЗМ», ГБУЗ «ДГП № 91ДЗМ»</text:p>
          </table:table-cell>
        </table:table-row>
        <table:table-row>
          <table:table-cell table:style-name="TableRowCell" office:value-type="string">
            <text:p text:style-name="Table_20_Contents">2.2.</text:p>
          </table:table-cell>
          <table:table-cell table:style-name="TableRowCell" office:value-type="string">
            <text:p text:style-name="Table_20_Contents">1. Состояние, структура, динамика подростковой преступности (правонарушений) и преступлений, совершенных в отношении несовершеннолетних на территории Донского района города Москвы в 1 квартале 2025 года.</text:p>
            <text:p text:style-name="Table_20_Contents">2. О реализации мероприятий по профилактике буллинга и скулшутинга в образовательных организациях по Донскому району, в том числе принимаемые меры по выявлению, пресечению и предупреждению противоправных действий против несовершеннолетних с использованием информационно-телекоммуникационной сети «Интернет».</text:p>
            <text:p text:style-name="Table_20_Contents">3. О результатах деятельности служб примирения, осуществляющих свою деятельность в образовательных организациях района и ГБУ «Мой семейный центр «Планета семьи».</text:p>
            <text:p text:style-name="Table_20_Contents">4. Организация летней занятости и оздоровления несовершеннолетних, находящихся в социально опасном положении, состоящих на различных видах профилактического учёта.</text:p>
            <text:p text:style-name="Table_20_Contents">5. Результативность оперативно-профилактических мероприятий «Подросток», проведённых на территории Донского района в первом полугодии 2025 года.</text:p>
          </table:table-cell>
          <table:table-cell table:style-name="TableRowCell" office:value-type="string">
            <text:p text:style-name="Table_20_Contents">2 квартал</text:p>
          </table:table-cell>
          <table:table-cell table:style-name="TableRowCell" office:value-type="string">
            <text:p text:style-name="Table_20_Contents">КДН и ЗП, ОМВД России по Донскому району г.Москвы, образовательные организации района, субъекты Департамента соц.защиты по ЮАО г. Москвы</text:p>
          </table:table-cell>
        </table:table-row>
        <table:table-row>
          <table:table-cell table:style-name="TableRowCell" office:value-type="string">
            <text:p text:style-name="Table_20_Contents">2.3.</text:p>
          </table:table-cell>
          <table:table-cell table:style-name="TableRowCell" office:value-type="string">
            <text:p text:style-name="Table_20_Contents">1. Состояние, структура, динамика подростковой преступности (правонарушений) и преступлений, совершенных в отношении несовершеннолетних на территории Донского района города Москвы в 1 полугодии 2025 года.</text:p>
            <text:p text:style-name="Table_20_Contents">2. О работе по профилактике и предупреждению суицидальных проявлений в поведении несовершеннолетних.</text:p>
            <text:p text:style-name="Table_20_Contents">3. Итоги работы по организации летней занятости и оздоровления несовершеннолетних, находящихся в социально опасном положении, состоящих на различных видах профилактического учёта.</text:p>
          </table:table-cell>
          <table:table-cell table:style-name="TableRowCell" office:value-type="string">
            <text:p text:style-name="Table_20_Contents">3 квартал</text:p>
          </table:table-cell>
          <table:table-cell table:style-name="TableRowCell" office:value-type="string">
            <text:p text:style-name="Table_20_Contents">КДН и ЗП, ОМВД России по Донскому району г.Москвы, образовательные организации района, ДРЦ ГБУЗ «Московский научно – практический центр наркологии ДЗМ», ГБУЗ «ДГП № 91 ДЗМ», субъекты Департамента соц. защиты по ЮАО г. Москвы.</text:p>
          </table:table-cell>
        </table:table-row>
        <table:table-row>
          <table:table-cell table:style-name="TableRowCell" office:value-type="string">
            <text:p text:style-name="Table_20_Contents">2.4.</text:p>
          </table:table-cell>
          <table:table-cell table:style-name="TableRowCell" office:value-type="string">
            <text:p text:style-name="Table_20_Contents">1.Состояние, структура, динамика подростковой преступности (правонарушений) и преступлений, совершенных в отношении несовершеннолетних на территории Донского района города Москвы за 9 месяцев 2025 года.</text:p>
            <text:p text:style-name="Table_20_Contents">2. Результативность оперативно-профилактических мероприятий «Подросток», проведённых на территории Южного административного округа во втором полугодии 2025 года.</text:p>
            <text:p text:style-name="Table_20_Contents">3. О результатах тестирования обучающихся образовательных организаций, расположенных на территории Южного административного округа города Москвы, на предмет немедицинского потребления наркотических средств в 2025 году.</text:p>
            <text:p text:style-name="Table_20_Contents">4. Анализ причин и условий, способствующих совершению несовершеннолетними самовольных уходов из семей, а также из организаций, осуществляющих содержание и воспитание детей-сирот и детей, оставшихся без попечения родителей, находящихся в трудной жизненной ситуации за II полугодие 2025 года.</text:p>
          </table:table-cell>
          <table:table-cell table:style-name="TableRowCell" office:value-type="string">
            <text:p text:style-name="Table_20_Contents">4 квартал</text:p>
          </table:table-cell>
          <table:table-cell table:style-name="TableRowCell" office:value-type="string">
            <text:p text:style-name="Table_20_Contents">КДН и ЗП, ОМВД России по Донскому району г.Москвы, образовательные организации района, ГБУЗ «Московский научно – практический центр наркологии ДЗМ»</text:p>
          </table:table-cell>
        </table:table-row>
      </table:table>
      <text:p text:style-name="First_20_paragraph">Раздел 3. Мероприятия по профилактике девиантного поведения подростков, в том числе по профилактике употребления несовершеннолетними ПАВ (профилактика совершения ими правонарушений и антиобщественных действий, табакокурение, алкоголизм, наркомания); профилактика жестокого обращения и насилия над несовершеннолетними в семье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3.1.</text:p>
          </table:table-cell>
          <table:table-cell table:style-name="TableRowCell" office:value-type="string">
            <text:p text:style-name="Table_20_Contents">Анализ состояния, структуры и динамики подростковой преступности на территории округа, а также причин и условий, способствовавших совершению несовершеннолетними повторных преступлений (правонарушений), и эффективность принятых мер профилактики.</text:p>
          </table:table-cell>
          <table:table-cell table:style-name="TableRowCell" office:value-type="string">
            <text:p text:style-name="Table_20_Contents">полугодие, год</text:p>
          </table:table-cell>
          <table:table-cell table:style-name="TableRowCell" office:value-type="string">
            <text:p text:style-name="Table_20_Contents">КДН и ЗП, ОМВД России по Донскому району г. Москвы</text:p>
          </table:table-cell>
        </table:table-row>
        <table:table-row>
          <table:table-cell table:style-name="TableRowCell" office:value-type="string">
            <text:p text:style-name="Table_20_Contents">3.2.</text:p>
          </table:table-cell>
          <table:table-cell table:style-name="TableRowCell" office:value-type="string">
            <text:p text:style-name="Table_20_Contents">Анализ причин и условий, способствующих совершению несовершеннолетними самовольных уходов из семьи, а также из организаций образования, здравоохранения и социального обслуживания населения (в том числе повторных).</text:p>
          </table:table-cell>
          <table:table-cell table:style-name="TableRowCell" office:value-type="string">
            <text:p text:style-name="Table_20_Contents">полугодие, год</text:p>
          </table:table-cell>
          <table:table-cell table:style-name="TableRowCell" office:value-type="string">
            <text:p text:style-name="Table_20_Contents">КДН и ЗП, ОМВД России по Донскому району г. Москвы</text:p>
          </table:table-cell>
        </table:table-row>
        <table:table-row>
          <table:table-cell table:style-name="TableRowCell" office:value-type="string">
            <text:p text:style-name="Table_20_Contents">3.3.</text:p>
          </table:table-cell>
          <table:table-cell table:style-name="TableRowCell" office:value-type="string">
            <text:p text:style-name="Table_20_Contents">Координация деятельности органов и учреждений системы профилактики при проведении оперативно-профилактических мероприятий «Подросток» (городской и окружной уровень), направленных на защиту прав, жизни и здоровья несовершеннолетних, устранение причин и условий, способствующих правонарушениям несовершеннолетних.</text:p>
          </table:table-cell>
          <table:table-cell table:style-name="TableRowCell" office:value-type="string">
            <text:p text:style-name="Table_20_Contents">по графику</text:p>
            <text:p text:style-name="Table_20_Contents">ГУ МВД России по</text:p>
            <text:p text:style-name="Table_20_Contents">г. Москве</text:p>
          </table:table-cell>
          <table:table-cell table:style-name="TableRowCell" office:value-type="string">
            <text:p text:style-name="Table_20_Contents">КДН и ЗП, ОМВД России по Донскому району г. Москвы, образовательные организации, учреждения подведомственные Департаменту труда и социальной защиты населения,</text:p>
            <text:p text:style-name="Table_20_Contents">медицинские организации района</text:p>
          </table:table-cell>
        </table:table-row>
        <table:table-row>
          <table:table-cell table:style-name="TableRowCell" office:value-type="string">
            <text:p text:style-name="Table_20_Contents">3.4.</text:p>
          </table:table-cell>
          <table:table-cell table:style-name="TableRowCell" office:value-type="string">
            <text:p text:style-name="Table_20_Contents">Комплекс целевых мероприятий, направленных на предупреждение, выявление и пресечение фактов потребления несовершеннолетними алкогольной продукции, наркотических средств, табакокурение, а также выявление лиц, вовлекающих подростков в незаконный оборот и употребление спиртных напитков, наркотиков, с принятием к виновным лицам предусмотренных законодательством норм административной и уголовной ответственности.</text:p>
          </table:table-cell>
          <table:table-cell table:style-name="TableRowCell" office:value-type="string">
            <text:p text:style-name="Table_20_Contents">ежегодно</text:p>
          </table:table-cell>
          <table:table-cell table:style-name="TableRowCell" office:value-type="string">
            <text:p text:style-name="Table_20_Contents">КДН и ЗП, ОМВД России по Донскому району г. Москвы,</text:p>
            <text:p text:style-name="Table_20_Contents">образовательные организации, учреждения,</text:p>
          </table:table-cell>
        </table:table-row>
        <table:table-row>
          <table:table-cell table:style-name="TableRowCell" office:value-type="string">
            <text:p text:style-name="Table_20_Contents">3.5.</text:p>
          </table:table-cell>
          <table:table-cell table:style-name="TableRowCell" office:value-type="string">
            <text:p text:style-name="Table_20_Contents">Анализ состояния, структуры и динамики преступлений, совершенных в отношении несовершеннолетних на территории района, причин и условий им способствующих, а также принятых мерах профилактики.</text:p>
          </table:table-cell>
          <table:table-cell table:style-name="TableRowCell" office:value-type="string">
            <text:p text:style-name="Table_20_Contents">полугодие, год</text:p>
          </table:table-cell>
          <table:table-cell table:style-name="TableRowCell" office:value-type="string">
            <text:p text:style-name="Table_20_Contents">КДН и ЗП, ОМВД России по Донскому району г. Москвы</text:p>
          </table:table-cell>
        </table:table-row>
        <table:table-row>
          <table:table-cell table:style-name="TableRowCell" office:value-type="string">
            <text:p text:style-name="Table_20_Contents">3.6.</text:p>
          </table:table-cell>
          <table:table-cell table:style-name="TableRowCell" office:value-type="string">
            <text:p text:style-name="Table_20_Contents">Контроль за занятостью несовершеннолетних, находящихся в социально опасном положении, проживающих в семьях, находящихся в социально опасном положении, в летний и зимний период.</text:p>
          </table:table-cell>
          <table:table-cell table:style-name="TableRowCell" office:value-type="string">
            <text:p text:style-name="Table_20_Contents">период зимних и летних школьных каникул</text:p>
          </table:table-cell>
          <table:table-cell table:style-name="TableRowCell" office:value-type="string">
            <text:p text:style-name="Table_20_Contents">КДН и ЗП, ГБУ «Мой семейный центр «Планета семьи»</text:p>
          </table:table-cell>
        </table:table-row>
        <table:table-row>
          <table:table-cell table:style-name="TableRowCell" office:value-type="string">
            <text:p text:style-name="Table_20_Contents">3.7.</text:p>
          </table:table-cell>
          <table:table-cell table:style-name="TableRowCell" office:value-type="string">
            <text:p text:style-name="Table_20_Contents">Координация и контроль за деятельностью по вовлечению несовершеннолетних, находящихся в социально опасном положении, в работу кружков, секций и клубов по месту жительства.</text:p>
          </table:table-cell>
          <table:table-cell table:style-name="TableRowCell" office:value-type="string">
            <text:p text:style-name="Table_20_Contents">постоянно</text:p>
          </table:table-cell>
          <table:table-cell table:style-name="TableRowCell" office:value-type="string">
            <text:p text:style-name="Table_20_Contents">КДН и ЗП, ГБУ «Мой семейный центр «Планета семьи», ГБУ ДСЦ «Мир молодых» образовательные организации</text:p>
          </table:table-cell>
        </table:table-row>
        <table:table-row>
          <table:table-cell table:style-name="TableRowCell" office:value-type="string">
            <text:p text:style-name="Table_20_Contents">3.8.</text:p>
          </table:table-cell>
          <table:table-cell table:style-name="TableRowCell" office:value-type="string">
            <text:p text:style-name="Table_20_Contents">Координация работы по вовлечению детей, состоящих на учётах в Отделе по делам несовершеннолетних и Комиссии по делам несовершеннолетних и защите их прав, в занятия массовыми видами спорта.</text:p>
          </table:table-cell>
          <table:table-cell table:style-name="TableRowCell" office:value-type="string">
            <text:p text:style-name="Table_20_Contents">постоянно</text:p>
          </table:table-cell>
          <table:table-cell table:style-name="TableRowCell" office:value-type="string">
            <text:p text:style-name="Table_20_Contents">КДН и ЗП,ГБУ «Центр физической культуры и спорта ЮАО»</text:p>
          </table:table-cell>
        </table:table-row>
        <table:table-row>
          <table:table-cell table:style-name="TableRowCell" office:value-type="string">
            <text:p text:style-name="Table_20_Contents">3.9.</text:p>
          </table:table-cell>
          <table:table-cell table:style-name="TableRowCell" office:value-type="string">
            <text:p text:style-name="Table_20_Contents">Содействие в организации летней занятости и оздоровления несовершеннолетних, находящихся в социально опасном положении, состоящих на различных видах профилактического учёта.</text:p>
          </table:table-cell>
          <table:table-cell table:style-name="TableRowCell" office:value-type="string">
            <text:p text:style-name="Table_20_Contents">постоянно</text:p>
          </table:table-cell>
          <table:table-cell table:style-name="TableRowCell" office:value-type="string">
            <text:p text:style-name="Table_20_Contents">КДН и ЗП, ГБУ «Мой семейный центр «Планета семьи», ГБУ ДСЦ «Мир молодых» образовательные организации</text:p>
          </table:table-cell>
        </table:table-row>
        <table:table-row>
          <table:table-cell table:style-name="TableRowCell" office:value-type="string">
            <text:p text:style-name="Table_20_Contents">3.10.</text:p>
          </table:table-cell>
          <table:table-cell table:style-name="TableRowCell" office:value-type="string">
            <text:p text:style-name="Table_20_Contents">Координация деятельности органов и учреждений системы профилактики по сверке списков несовершеннолетних, граждан, в отношении которых Комиссией по делам несовершеннолетних и защите их прав организовано проведение индивидуальной профилактической работы.</text:p>
          </table:table-cell>
          <table:table-cell table:style-name="TableRowCell" office:value-type="string">
            <text:p text:style-name="Table_20_Contents">ежеквартально</text:p>
          </table:table-cell>
          <table:table-cell table:style-name="TableRowCell" office:value-type="string">
            <text:p text:style-name="Table_20_Contents">КДН и ЗП,</text:p>
            <text:p text:style-name="Table_20_Contents">органы и учреждения системы профилактики</text:p>
          </table:table-cell>
        </table:table-row>
        <table:table-row>
          <table:table-cell table:style-name="TableRowCell" office:value-type="string">
            <text:p text:style-name="Table_20_Contents">3.11.</text:p>
          </table:table-cell>
          <table:table-cell table:style-name="TableRowCell" office:value-type="string">
            <text:p text:style-name="Table_20_Contents">Анализ исполнения физическими лицами постановлений районной Комиссии по делам несовершеннолетних и защите их прав о назначении административного наказания в виде административного штрафа.</text:p>
          </table:table-cell>
          <table:table-cell table:style-name="TableRowCell" office:value-type="string">
            <text:p text:style-name="Table_20_Contents">ежеквартально</text:p>
          </table:table-cell>
          <table:table-cell table:style-name="TableRowCell" office:value-type="string">
            <text:p text:style-name="Table_20_Contents">КДН и ЗП</text:p>
          </table:table-cell>
        </table:table-row>
      </table:table>
      <text:p text:style-name="First_20_paragraph"><text:span text:style-name="T1">Раздел 4. Организация работы Комиссии по делам несовершеннолетних и защите их прав и охраняемых законом интересов несовершеннолетних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4.1.</text:p>
          </table:table-cell>
          <table:table-cell table:style-name="TableRowCell" office:value-type="string">
            <text:p text:style-name="Table_20_Contents">Координация деятельности районной Комиссии по делам несовершеннолетних и защите их прав по исполнению Федерального закона от 29.12.2012 № 273-ФЗ «Об образовании в Российской Федерации» в части обеспечения права детей на получение образования.</text:p>
          </table:table-cell>
          <table:table-cell table:style-name="TableRowCell" office:value-type="string">
            <text:p text:style-name="Table_20_Contents">2 раза в год (январь, сентябрь)</text:p>
          </table:table-cell>
          <table:table-cell table:style-name="TableRowCell" office:value-type="string">
            <text:p text:style-name="Table_20_Contents">КДН и ЗП</text:p>
            <text:p text:style-name="Table_20_Contents">образовательные организации</text:p>
          </table:table-cell>
        </table:table-row>
        <table:table-row>
          <table:table-cell table:style-name="TableRowCell" office:value-type="string">
            <text:p text:style-name="Table_20_Contents">4.2.</text:p>
          </table:table-cell>
          <table:table-cell table:style-name="TableRowCell" office:value-type="string">
            <text:p text:style-name="Table_20_Contents">Координация деятельности по обеспечению трудовой занятости несовершеннолетних</text:p>
          </table:table-cell>
          <table:table-cell table:style-name="TableRowCell" office:value-type="string">
            <text:p text:style-name="Table_20_Contents">По мере необходимости</text:p>
          </table:table-cell>
          <table:table-cell table:style-name="TableRowCell" office:value-type="string">
            <text:p text:style-name="Table_20_Contents">КДН и ЗП,</text:p>
            <text:p text:style-name="Table_20_Contents">ГКУ города Москвы «Центр занятости населения города Москвы»</text:p>
          </table:table-cell>
        </table:table-row>
      </table:table>
      <text:p text:style-name="First_20_paragraph"><text:span text:style-name="T1">Раздел 5. Организация работы с семьями, находящимися в социально опасном положении (трудной жизненной ситуации), не выполняющими обязанности по воспитанию, содержанию и обучению несовершеннолетних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5.1.</text:p>
          </table:table-cell>
          <table:table-cell table:style-name="TableRowCell" office:value-type="string">
            <text:p text:style-name="Table_20_Contents">Организация работы по информированию населения об органах и учреждениях, осуществляющих защиту прав несовершеннолетних, также оказывающих помощь несовершеннолетним и семьям, оказавшимся в трудной жизненной ситуации.</text:p>
          </table:table-cell>
          <table:table-cell table:style-name="TableRowCell" office:value-type="string">
            <text:p text:style-name="Table_20_Contents">В течение года</text:p>
          </table:table-cell>
          <table:table-cell table:style-name="TableRowCell" office:value-type="string">
            <text:p text:style-name="Table_20_Contents">КДН и ЗП</text:p>
          </table:table-cell>
        </table:table-row>
        <table:table-row>
          <table:table-cell table:style-name="TableRowCell" office:value-type="string">
            <text:p text:style-name="Table_20_Contents">5.2.</text:p>
          </table:table-cell>
          <table:table-cell table:style-name="TableRowCell" office:value-type="string">
            <text:p text:style-name="Table_20_Contents">Содействие в проведении мероприятий, направленных на соблюдение противопожарной безопасности, по местам фактического проживания семей, находящихся в социально-опасном положении</text:p>
          </table:table-cell>
          <table:table-cell table:style-name="TableRowCell" office:value-type="string">
            <text:p text:style-name="Table_20_Contents">В течение года</text:p>
          </table:table-cell>
          <table:table-cell table:style-name="TableRowCell" office:value-type="string">
            <text:p text:style-name="Table_20_Contents">КДН и ЗП, ОМВД России по Донскому району г. Москвы, 2 РОНПР Управления по ЮАО Главного управления МЧС России по</text:p>
            <text:p text:style-name="Table_20_Contents">г. Москве, ГБУ «Мой семейный центр «Планета семьи»</text:p>
          </table:table-cell>
        </table:table-row>
        <table:table-row>
          <table:table-cell table:style-name="TableRowCell" office:value-type="string">
            <text:p text:style-name="Table_20_Contents">5.3.</text:p>
          </table:table-cell>
          <table:table-cell table:style-name="TableRowCell" office:value-type="string">
            <text:p text:style-name="Table_20_Contents">Координация и контроль за деятельностью по вовлечению детей, проживающих в семьях, находящихся в социально опасном положении или трудной жизненной ситуации, в работу кружков, секций и клубов по месту жительства.</text:p>
          </table:table-cell>
          <table:table-cell table:style-name="TableRowCell" office:value-type="string">
            <text:p text:style-name="Table_20_Contents">Постоянно</text:p>
          </table:table-cell>
          <table:table-cell table:style-name="TableRowCell" office:value-type="string">
            <text:p text:style-name="Table_20_Contents">КДН и ЗП,</text:p>
            <text:p text:style-name="Table_20_Contents">ГБУ ДСЦ «Мир молодых»,</text:p>
            <text:p text:style-name="Table_20_Contents">образовательные организации</text:p>
          </table:table-cell>
        </table:table-row>
      </table:table>
      <text:p text:style-name="First_20_paragraph"><text:span text:style-name="T1">Раздел 6. Тематические проверки деятельности органов и учреждений системы профилактики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6.1.</text:p>
          </table:table-cell>
          <table:table-cell table:style-name="TableRowCell" office:value-type="string">
            <text:p text:style-name="Table_20_Contents">Проверка учреждений системы профилактики безнадзорности и правонарушений несовершеннолетних Донского района по условиям содержания, воспитания и обучения несовершеннолетних</text:p>
          </table:table-cell>
          <table:table-cell table:style-name="TableRowCell" office:value-type="string">
            <text:p text:style-name="Table_20_Contents">В течение года</text:p>
            <text:p text:style-name="Table_20_Contents">(выборочная проверка)</text:p>
          </table:table-cell>
          <table:table-cell table:style-name="TableRowCell" office:value-type="string">
            <text:p text:style-name="Table_20_Contents">КДН и ЗП</text:p>
          </table:table-cell>
        </table:table-row>
      </table:table>
      <text:p text:style-name="First_20_paragraph">Раздел 7. Организационно-методическое обеспечение деятельности органов и учреждений системы профилактики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RowCell" office:value-type="string">
            <text:p text:style-name="Table_20_Contents"><text:span text:style-name="T1">№№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Ответственные</text:span></text:p>
          </table:table-cell>
        </table:table-row>
        <table:table-row>
          <table:table-cell table:style-name="TableRowCell" office:value-type="string">
            <text:p text:style-name="Table_20_Contents">7.1.</text:p>
          </table:table-cell>
          <table:table-cell table:style-name="TableRowCell" office:value-type="string">
            <text:p text:style-name="Table_20_Contents">Оказание консультативной помощи специалистам учреждений системы профилактики безнадзорности и правонарушений несовершеннолетних Донского района г.Москвы</text:p>
          </table:table-cell>
          <table:table-cell table:style-name="TableRowCell" office:value-type="string">
            <text:p text:style-name="Table_20_Contents">В течение года</text:p>
          </table:table-cell>
          <table:table-cell table:style-name="TableRowCell" office:value-type="string">
            <text:p text:style-name="Table_20_Contents">КДН и ЗП</text:p>
          </table:table-cell>
        </table:table-row>
        <table:table-row>
          <table:table-cell table:style-name="TableRowCell" office:value-type="string">
            <text:p text:style-name="Table_20_Contents">7.2.</text:p>
          </table:table-cell>
          <table:table-cell table:style-name="TableRowCell" office:value-type="string">
            <text:p text:style-name="Table_20_Contents">Обобщение и анализ информации о деятельности Комиссии по делам несовершеннолетних и защите их прав по различным направлениям (предоставление отчётности в Московскую городскую межведомственную комиссию по делам несовершеннолетних и защите их прав, Окружную комиссию по делам несовершеннолетних и защите их прав, Антинаркотическую комиссию, Антитеррористическую комиссию района).</text:p>
          </table:table-cell>
          <table:table-cell table:style-name="TableRowCell" office:value-type="string">
            <text:p text:style-name="Table_20_Contents">В течение года</text:p>
          </table:table-cell>
          <table:table-cell table:style-name="TableRowCell" office:value-type="string">
            <text:p text:style-name="Table_20_Contents">КДН и ЗП, ОМВД России по Донскому району г. Москвы</text:p>
          </table:table-cell>
        </table:table-row>
        <table:table-row>
          <table:table-cell table:style-name="TableRowCell" office:value-type="string">
            <text:p text:style-name="Table_20_Contents">7.3.</text:p>
          </table:table-cell>
          <table:table-cell table:style-name="TableRowCell" office:value-type="string">
            <text:p text:style-name="Table_20_Contents">Подготовка и направление информационно-аналитических материалов о деятельности органов и учреждений системы профилактики района в Окружную комиссию по делам несовершеннолетних и защите их прав.</text:p>
          </table:table-cell>
          <table:table-cell table:style-name="TableRowCell" office:value-type="string">
            <text:p text:style-name="Table_20_Contents">В течение года</text:p>
            <text:p text:style-name="Table_20_Contents">(по поручениям</text:p>
            <text:p text:style-name="Table_20_Contents">МГМКДН и ЗП, ОКДН и ЗП)</text:p>
          </table:table-cell>
          <table:table-cell table:style-name="TableRowCell" office:value-type="string">
            <text:p text:style-name="Table_20_Contents">КДН и ЗП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donskoy.mos.ru/kdnizp/documents/detail/12789170.html" office:name=""><text:span text:style-name="Definition">http://donskoy.mos.ru/kdnizp/documents/detail/12789170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4T16:07:35Z</meta:creation-date>
    <dc:date>2025-02-24T16:07:35Z</dc:date>
  </office:meta>
</office:document-meta>
</file>