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6383*"/>
    </style:style>
    <style:style style:name="Table2.B" style:family="table-column">
      <style:table-column-properties style:rel-column-width="16383*"/>
    </style:style>
    <style:style style:name="Table2.C" style:family="table-column">
      <style:table-column-properties style:rel-column-width="16383*"/>
    </style:style>
    <style:style style:name="Table2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график-проведения-заседаний-комиссии-по-делам-несовершеннолетних-и-защите-их-прав"/>График проведения заседаний Комиссии по делам несовершеннолетних и защите их прав<text:bookmark-end text:name="график-проведения-заседаний-комиссии-по-делам-несовершеннолетних-и-защите-их-прав"/></text:h>
      <text:p text:style-name="First_20_paragraph">03.02.2025</text:p>
      <text:p text:style-name="Text_20_body"><text:span text:style-name="T1">на 1-е полугодие 2025 год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№ заседан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Время проведения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09.01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1.01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04.02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8.02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04.03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18.03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01.04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15.04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06.05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20.05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03.06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17.06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</table:table>
      <text:p text:style-name="First_20_paragraph"><text:span text:style-name="T1">на 2-е полугодие 2025 года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RowCell" office:value-type="string">
            <text:p text:style-name="Table_20_Contents"><text:span text:style-name="T1">№ заседания</text:span></text:p>
          </table:table-cell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Время проведения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01.07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15.07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05.08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19.08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7</text:p>
          </table:table-cell>
          <table:table-cell table:style-name="TableRowCell" office:value-type="string">
            <text:p text:style-name="Table_20_Contents">02.09. 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16.09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19</text:p>
          </table:table-cell>
          <table:table-cell table:style-name="TableRowCell" office:value-type="string">
            <text:p text:style-name="Table_20_Contents">07.10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20</text:p>
          </table:table-cell>
          <table:table-cell table:style-name="TableRowCell" office:value-type="string">
            <text:p text:style-name="Table_20_Contents">21.10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04.11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18.11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02.12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16.12.2025</text:p>
          </table:table-cell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. Москва, Варшавское шоссе,</text:p>
            <text:p text:style-name="Table_20_Contents">дом 10, корп.1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donskoy.mos.ru/kdnizp/documents/detail/12789176.html" office:name=""><text:span text:style-name="Definition">http://donskoy.mos.ru/kdnizp/documents/detail/12789176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5T08:14:12Z</meta:creation-date>
    <dc:date>2025-03-05T08:14:12Z</dc:date>
  </office:meta>
</office:document-meta>
</file>