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став-комиссии-по-делам-несовершеннолетних-и-защите-их-прав-2025"/>Состав Комиссии по делам несовершеннолетних и защите их прав 2025<text:bookmark-end text:name="состав-комиссии-по-делам-несовершеннолетних-и-защите-их-прав-2025"/></text:h>
      <text:p text:style-name="First_20_paragraph">03.02.2025</text:p>
      <text:p text:style-name="Text_20_body"><text:line-break/></text:p>
      <text:p text:style-name="Text_20_body">Адрес страницы: <text:a xlink:type="simple" xlink:href="http://donskoy.mos.ru/kdnizp/documents/detail/12789202.html" office:name=""><text:span text:style-name="Definition">http://donskoy.mos.ru/kdnizp/documents/detail/12789202.html</text:span></text:a></text:p>
      <text:p text:style-name="Text_20_body"><text:a xlink:type="simple" xlink:href="http://donskoy.mos.ru" office:name=""><text:span text:style-name="Definition">Управа До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9T11:35:47Z</meta:creation-date>
    <dc:date>2025-02-19T11:35:47Z</dc:date>
  </office:meta>
</office:document-meta>
</file>