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несении-изменений-в-распоряжение-управы-донского-района-от-22.09.2017"/>О внесении изменений в распоряжение управы Донского района от 22.09.2017<text:bookmark-end text:name="о-внесении-изменений-в-распоряжение-управы-донского-района-от-22.09.2017"/></text:h>
      <text:p text:style-name="First_20_paragraph">25.02.2025</text:p>
      <text:p text:style-name="Text_20_body"><text:line-break/></text:p>
      <text:p text:style-name="Text_20_body">Адрес страницы: <text:a xlink:type="simple" xlink:href="http://donskoy.mos.ru/kdnizp/documents/detail/12824594.html" office:name=""><text:span text:style-name="Definition">http://donskoy.mos.ru/kdnizp/documents/detail/12824594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5T10:37:02Z</meta:creation-date>
    <dc:date>2025-02-25T10:37:02Z</dc:date>
  </office:meta>
</office:document-meta>
</file>