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ружной-этап-московского-городского-смотр---конкурса-на-лучшую-организацию-работы-в-области-охраны-труда-в-южном-административном-округе-города-москвы-в-2025-году"/>Окружной этап Московского городского смотр - конкурса на лучшую организацию работы в области охраны труда в Южном административном округе города Москвы в 2025 году<text:bookmark-end text:name="окружной-этап-московского-городского-смотр---конкурса-на-лучшую-организацию-работы-в-области-охраны-труда-в-южном-административном-округе-города-москвы-в-2025-году"/></text:h>
      <text:p text:style-name="First_20_paragraph">14.07.2025</text:p>
      <text:p text:style-name="Text_20_body"><text:a xlink:type="simple" xlink:href="/d_2707189490.pdf" office:name=""><text:span text:style-name="Definition">Распоряжение префектуры ЮАО № 01-10-257 от 26.06.2025 года «О проведении Московского городского смотра-конкурса на лучшую организацию работы в области охраны труда»</text:span></text:a></text:p>
      <text:p text:style-name="Text_20_body"><text:line-break/></text:p>
      <text:p text:style-name="Text_20_body">Адрес страницы: <text:a xlink:type="simple" xlink:href="http://donskoy.mos.ru/ohrana_truda/detail/13102468.html" office:name=""><text:span text:style-name="Definition">http://donskoy.mos.ru/ohrana_truda/detail/13102468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5T10:21:47Z</meta:creation-date>
    <dc:date>2025-07-15T10:21:47Z</dc:date>
  </office:meta>
</office:document-meta>
</file>