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необходимости-организации-проведения-работодателями-обязательных-предварительных-и-периодических-медицинских-осмотров-работников"/>О необходимости организации проведения работодателями обязательных предварительных и периодических медицинских осмотров работников<text:bookmark-end text:name="о-необходимости-организации-проведения-работодателями-обязательных-предварительных-и-периодических-медицинских-осмотров-работников"/></text:h>
      <text:p text:style-name="First_20_paragraph">31.10.2018</text:p>
      <text:p text:style-name="Text_20_body">В соответствии с требованиями статьи 212 Трудового Кодекса Российской Федерации, приказа Министерства здравоохранения и социального развития Российской Федерации от 12.04.2011 № 302н «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 обязанность по организации проведения предварительных и периодических медицинских осмотров работников возлагается на работодателя. Обязательные предварительные (при поступлении на работу) и периодические медицинские осмотры (обследования) работников, занятых на тяжелых работах и на работах с вредными и (или) опасными условиями труда проводятся в медицинских организациях любой формы собственности, имеющих лицензию на проведение предварительных и периодических медицинских осмотров, а также на экспертизу профпригодности.</text:p>
      <text:p text:style-name="Text_20_body"><text:line-break/></text:p>
      <text:p text:style-name="Text_20_body">Адрес страницы: <text:a xlink:type="simple" xlink:href="http://donskoy.mos.ru/ohrana_truda/detail/7670458.html" office:name=""><text:span text:style-name="Definition">http://donskoy.mos.ru/ohrana_truda/detail/7670458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4T14:59:03Z</meta:creation-date>
    <dc:date>2024-08-14T14:59:03Z</dc:date>
  </office:meta>
</office:document-meta>
</file>