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ъяснения-министерства-труда-и-социальной-защиты-российской-федерации"/>РАЗЪЯСНЕНИЯ МИНИСТЕРСТВА ТРУДА И СОЦИАЛЬНОЙ ЗАЩИТЫ РОССИЙСКОЙ ФЕДЕРАЦИИ<text:bookmark-end text:name="разъяснения-министерства-труда-и-социальной-защиты-российской-федерации"/></text:h>
      <text:p text:style-name="First_20_paragraph">11.02.2019</text:p>
      <text:p text:style-name="Text_20_body">МИНИСТЕРСТВО ТРУДА И СОЦИАЛЬНОЙ ЗАЩИТЫ РОССИЙСКОЙ ФЕДЕРАЦИИ<text:line-break/><text:line-break/>РАЗЪЯСНЕНИЯ<text:line-break/><text:line-break/>от 16 января 2019 года<text:line-break/><text:line-break/>ПО ВОПРОСУ<text:line-break/><text:line-break/>ПРОВЕДЕНИЯ СПЕЦИАЛЬНОЙ ОЦЕНКИ УСЛОВИЙ ТРУДА В ОРГАНИЗАЦИЯХ<text:line-break/><text:line-break/>МИКРО- И МАЛОГО БИЗНЕСА И У ИНДИВИДУАЛЬНЫХ ПРЕДПРИНИМАТЕЛЕЙ<text:line-break/><text:line-break/>1. В соответствии с Федеральным законом от 28 декабря 2013 г. № 426-ФЗ «О специальной оценке условий труда» специальная оценка условий труда проводится у всех работодателей. 2. В соответствии с Трудовым кодексом Российской Федерации работодатель - физическое либо юридическое лицо (организация), вступившее в трудовые отношения с работником.<text:line-break/><text:line-break/>3. В случае, если у индивидуального предпринимателя отсутствуют наемные по трудовому договору работники, то специальная оценка у него не проводится.<text:line-break/><text:line-break/>4. В случае, если индивидуальный предприниматель привлекает специалистов (бухгалтеров, юристов и т.п.) на условиях аутсорсинга (по гражданско-правовому договору), данные специалисты работают на дому (или дистанционно) и у них отсутствуют постоянные рабочие места, то специальная оценка условий труда у таких индивидуальных предпринимателей не проводится.<text:line-break/><text:line-break/>5. В отношении рабочих мест, на которых вредные и (или) опасные производственные факторы по результатам специальной оценки условий труда не выявлены, работодателем в Государственную инспекцию труда субъекта Российской Федерации (по месту его нахождения) подается декларация. Срок действия поданной декларации - 10 лет при условии отсутствия на декларируемом рабочем месте несчастного случая на производстве, профессионального заболевания или нарушений, выявленных Государственной инспекцией труда субъекта Российской Федерации.<text:line-break/><text:line-break/>Декларация может быть подана дистанционно на сайте Роструда в сети «Интернет» <text:a xlink:type="simple" xlink:href="https://www.rostrud.ru/" office:name=""><text:span text:style-name="Definition">https://www.rostrud.ru/</text:span></text:a>.<text:line-break/><text:line-break/>6. Для вновь образованных в 2018 году работодателем рабочих мест срок проведения специальной оценки условий труда составляет 12 месяцев. Таким образом, если рабочее место образовано, к примеру, в декабре 2018 года, то срок завершения специальной оценки условий труда - декабрь 2019 года. 7. В целях контроля за соблюдением работодателем Федерального закона «О специальной оценке условий труда» Минтрудом России совместно с Федеральной службой по труду и занятости в 2019 году планируется реализация механизма предупреждения нарушений обязательных требований законодательства о специальной оценке условий труда.<text:line-break/><text:line-break/>Суть данного механизма контроля заключается в направлении работодателю<text:line-break/><text:line-break/>предостережения о недопустимости нарушения работодателем требований охраны труда. В предостережении устанавливается срок устранения возможного нарушения.<text:line-break/><text:line-break/>И только в случае неисполнения работодателем данного предостережения включается механизм административного рассмотрения правонарушения, с последующим наложением на работодателя санкций, предусмотренных нормами статьи 5.27.1 Кодекса Российской Федерации об административных правонарушениях.<text:line-break/><text:line-break/>Предлагаемый подход позволит добросовестному и ответственному работодателю устранить нарушение без наложения на него предусмотренных Кодексом штрафов.</text:p>
      <text:p text:style-name="Text_20_body"><text:line-break/></text:p>
      <text:p text:style-name="Text_20_body">Адрес страницы: <text:a xlink:type="simple" xlink:href="http://donskoy.mos.ru/ohrana_truda/detail/7878428.html" office:name=""><text:span text:style-name="Definition">http://donskoy.mos.ru/ohrana_truda/detail/7878428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9T18:07:24Z</meta:creation-date>
    <dc:date>2024-09-29T18:07:24Z</dc:date>
  </office:meta>
</office:document-meta>
</file>