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ойдет-международная-выставка-безопасность-и-охрана-труда"/>В Москве пройдет Международная выставка «Безопасность и охрана труда»<text:bookmark-end text:name="в-москве-пройдет-международная-выставка-безопасность-и-охрана-труда"/></text:h>
      <text:p text:style-name="First_20_paragraph">16.10.2019</text:p>
      <text:p text:style-name="Text_20_body">С 10 по 13 декабря 2019 года на площадке 75-го павильона ВДНХ в Москве пройдет XXIII специализированная международная выставка «Безопасность и охрана труда» (БИОТ-2019). Она продемонстрирует самые последние современные решения и наработки в сфере охраны труда и обеспечения безопасности работающего человека. В рамках деловой программы состоятся панельные дискуссии, круглые столы, семинары и конференции, на которых специалисты обсудят актуальные темы по охране труда, вопросы трудового законодательства и нормативной деятельности.</text:p>
      <text:p text:style-name="Text_20_body">Организаторами мероприятия выступают Минтруд России и Ассоциация разработчиков, изготовителей и поставщиков средств индивидуальной защиты при поддержке Минпромторга России и под патронажем Российского союза промышленников и предпринимателей, Торгово-промышленной палаты РФ и Европейской Федерации Безопасности (ESF/ЕФБ). Организационный комитет выставки возглавляет заместитель Министра труда и социальной защиты России Григорий Лекарев. В состав оргкомитета также вошли директор департамента условий и охраны труда Минтруда России Валерий Корж, Президент АСИЗ Владимир Котов, зампредседателя Фонда социального страхования Сергей Алещенко и другие официальные лица.</text:p>
      <text:p text:style-name="Text_20_body">Нынешний БИОТ пройдет в 23-й раз и обещает стать самым масштабным за всю свою историю, заявки на участие подали уже 24 страны, более 400 компаний-экспонентов и свыше 15000 специалистов. В выставке планируют принять участие первые лица страны, представители российского Правительства и официальных ведомств.</text:p>
      <text:p text:style-name="Text_20_body">«В этом году мы задумали полную «перезагрузку» этого мероприятия, – рассказывает Президент Ассоциации «СИЗ», член оргкомитета Владимир Котов. – Планируем много нового как в организации самой выставки, так и в формировании деловой программы. Это позволит нам говорить об охране труда на высоком уровне и акцентировать внимание на самых горячих темах. Ожидаем, что в этом году количество посетителей увеличится минимум на 30 процентов».</text:p>
      <text:p text:style-name="Text_20_body">В 2019 году выставочная экспозиция БИОТ будет застроена по тематическим аллеям и видам СИЗ. Это позволит сконцентрировать и объединить производителей и поставщиков по определенной тематике на одной площадке. Здесь же состоятся и некоторые тематические мероприятия деловой программы. Удобно в первую очередь посетителям, которым не нужно искать интересующую тематику, – все проходит в одной точке.</text:p>
      <text:p text:style-name="Text_20_body">Главными новинками БИОТ-2019 станут «Аллея обуви» и «Аллея работы на высоте и в замкнутых пространствах», они займут центральное место всей экспозиции.</text:p>
      <text:p text:style-name="Text_20_body">По словам организаторов, выделение спецобуви в качестве центральной экспозиции позволит усилить внимание профессионального сообщества и официальных лиц к проблемным и обсуждаемым вопросам в этой сфере.</text:p>
      <text:p text:style-name="Text_20_body">Самой разноплановой и зрелищной обещает стать «Аллея высоты и работы в замкнутом пространстве». Компании - производители, поставщики специализированных СИЗ и обучающих центров из восьми регионов России покажут свою продукцию на выставочных стендах, а также смогут продемонстрировать их свойства и качества в реальных условиях, которые будут созданы на специальных высотных конструкциях.</text:p>
      <text:p text:style-name="Text_20_body">Проблемы охраны труда работников на высоте и в замкнутых пространствах обсудят и в рамках деловой программы БИОТ - в ней отдельным блоком выделены «Дни высоты». Среди актуальных тем, которые предложены к обсуждению, - результаты внедрения новых правил охраны труда на высоте, вызовы «регуляторной гильотины», презентация work solution (комплексных решений для производителей СИЗ) и многие другие. По итогам работы аллеи в ходе специального конкурса планируется наградить победителей в нескольких номинациях.</text:p>
      <text:p text:style-name="Text_20_body">ВУЗы и учебные заведения, занимающиеся подготовкой кадров и повышением квалификации, расскажут о своих авторских программах, поделятся практичным опытом в обучении на «Аллее ВУЗов».</text:p>
      <text:p text:style-name="Text_20_body">«Мы стремимся повышать престиж профессии специалиста по охране труда, популяризировать и поощрять ее. Ведь от работы и квалификации этих людей фактически зависит жизнь и здоровье многих сотен и тысяч работников», – отмечает Владимир Котов.</text:p>
      <text:p text:style-name="Text_20_body">«Аллея ВУЗов» станет частью широкомасштабной молодежной программы БИОТ. Помимо нее пройдут конференция и два научных конкурса: «Умные СИЗОД» и конкурс научно-исследовательских работ среди студентов и аспирантов.</text:p>
      <text:p text:style-name="Text_20_body">«Отрадно, что все больше молодых людей принимают участие в наших конкурсах. Ассоциация СИЗ дает возможность и площадку молодым ученым представлять свои идеи и проекты, лучшие из них уже находят свое воплощение в конкурентных продуктах», – рассказывает глава Ассоциации «СИЗ» Владимир Котов.</text:p>
      <text:p text:style-name="Text_20_body">На конкурс «Умные СИЗОД» представляются опытные образцы инноваций в сфере совершенствования СИЗ органов дыхания, изготовленные на действующем производстве, внедренные или запланированные к внедрению в конкретных компаниях. В этом оригинальность и уникальность конкурса. Конкурсанты – студенты и аспиранты, молодые ученые и специалисты, – всего 19 проектов, 11 из которых уже вышли в финал.</text:p>
      <text:p text:style-name="Text_20_body">В конкурсе научно-исследовательских работ разработки оцениваются в нескольких номинациях. Первый тур стартовал с началом сентября, с 25 октября по 1 декабря жюри отберет финалистов. Затем они представят свои работы на финальном очном этапе, который состоится в рамках выставки. Конкурс проходит во второй раз, в прошлом году его участниками стали представители 30 вузов из разных регионов России.</text:p>
      <text:p text:style-name="Text_20_body">Впервые в истории БИОТ в 2019-ом году состоится конкурс журналистских работ на тему охраны труда и культуры безопасности. Организаторами выступают Ассоциация СИЗ и Союз журналистов России. Презентация конкурса состоится на Форуме современной журналистики в Сочи, а подведение итогов - на самом БИОТ. Победители получат солидные денежные призы.</text:p>
      <text:p text:style-name="Text_20_body">В рамках деловой программы выставки также запланирована широкая программа «Дни охраны труда в Москве». Столичные предприятия поделятся своим практичным опытом в организации системы охраны труда. Посетителей выставки ждут также различные экскурсии, на стендах предприятий пройдут интересные активности и конкурсы, показательные выступления и соревнований по спасению в экстремальных ситуациях.</text:p>
      <text:p text:style-name="Text_20_body">Впервые на БИОТ будет организована онлайн-трансляция, а на некоторых дискуссионных мероприятиях деловой программы в режиме двухсторонней связи все желающие смогут задать вопросы и получить информацию «из первых рук».</text:p>
      <text:p text:style-name="Text_20_body"><text:line-break/></text:p>
      <text:p text:style-name="Text_20_body">Адрес страницы: <text:a xlink:type="simple" xlink:href="http://donskoy.mos.ru/ohrana_truda/detail/8424123.html" office:name=""><text:span text:style-name="Definition">http://donskoy.mos.ru/ohrana_truda/detail/8424123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7T04:57:05Z</meta:creation-date>
    <dc:date>2024-08-07T04:57:05Z</dc:date>
  </office:meta>
</office:document-meta>
</file>