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иблиотека-166-представила-поступившие-новинки-книг"/>Библиотека №166 представила поступившие новинки книг<text:bookmark-end text:name="библиотека-166-представила-поступившие-новинки-книг"/></text:h>
      <text:p text:style-name="First_20_paragraph">04.08.2023</text:p>
      <text:p text:style-name="Text_20_body">Библиотека №166 представила поступившие новинки книг. Фото: страница учреждения в социальных сетях</text:p>
      <text:p text:style-name="Text_20_body">Библиотека №166 имени 1-го Мая представила 3 августа поступившие в читальню новинки книг.</text:p>
      <text:p text:style-name="Text_20_body">Подборка имеет разнообразие жанров от триллера до рассказов популярных личностей и их личной жизни.</text:p>
      <text:p text:style-name="Text_20_body">Так, читателям предлагают погрузиться в историю об известном антикваре Брюсе Кейбл, который впутывается в расследование. Узнать, чем все завершилось можно в произведении Джона Гришэма «Ветра Камино».</text:p>
      <text:p text:style-name="Text_20_body">Следующая книга от Юлии Зайцевой «В сердце Пармы», направлена на изучение истории и географии последнего древнерусского княжества Пермь Великая Чердынь.</text:p>
      <text:p text:style-name="Text_20_body">Золотой воскресник авторства Марины Москвины повествует о знаменитых личностях таких как: Юрий Никулин, Слава Полунин, Тонино Гуэрра и другие.</text:p>
      <text:p text:style-name="Text_20_body">Среди психологии представили «99 советов счастливой жизни» от Олега Роя.</text:p>
      <text:p text:style-name="Text_20_body">Ознакомиться с описанием и другими подборками книг можно на <text:a xlink:type="simple" xlink:href="https://vk.com/kulturadanildon?w=wall-78608041_3063&amp;ysclid=liw4rgjgm0971120432" office:name=""><text:span text:style-name="Definition">странице</text:span></text:a> Объединения культурных центров районов Даниловский и Донской в социальных сетях.</text:p>
      <text:p text:style-name="Text_20_body"><text:line-break/></text:p>
      <text:p text:style-name="Text_20_body">Адрес страницы: <text:a xlink:type="simple" xlink:href="http://donskoy.mos.ru/presscenter/news/detail/11755000.html" office:name=""><text:span text:style-name="Definition">http://donskoy.mos.ru/presscenter/news/detail/11755000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4T13:29:03Z</meta:creation-date>
    <dc:date>2023-08-04T13:29:03Z</dc:date>
  </office:meta>
</office:document-meta>
</file>