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имоновской-межрайонной-прокуратурой-г.-москвы-утверждено-обвинительное-заключение-предусмотренное-п.-в-ч.-2-ст.-158-ук-рф"/>Симоновской межрайонной прокуратурой г. Москвы утверждено обвинительное заключение, предусмотренное п. «в» ч. 2 ст. 158 УК РФ<text:bookmark-end text:name="симоновской-межрайонной-прокуратурой-г.-москвы-утверждено-обвинительное-заключение-предусмотренное-п.-в-ч.-2-ст.-158-ук-рф"/></text:h>
      <text:p text:style-name="First_20_paragraph">25.06.2025</text:p>
      <text:p text:style-name="Text_20_body">Симоновской межрайонной прокуратурой г. Москвы утверждено обвинительное заключение в отношении 39-летней местной жительницы, совершившей преступление, предусмотренное п. «в» ч. 2 ст. 158 УК РФ (кража, то есть тайное хищение чужого имущества, с причинением значительного ущерба гражданину).</text:p>
      <text:p text:style-name="Text_20_body">Так, обвиняемая, находясь в состоянии алкогольного обвинения, имея умысел на тайное хищение, зайдя в межквартирный тамбур, путём открытого доступа, обнаружила на вешалке куртку зелёного цвета марки «Nike», в кармане которой находились наушники белого цвета марки «Apple AirPods Pro 2» в прозрачном силиконовом чехле, на обувнице обнаружила кроссовки песочного (коричневого) цвета марки «Timberland».</text:p>
      <text:p text:style-name="Text_20_body">Реализуя свой преступный умысел, обвиняемая совершила тайное хищение куртки «Nike» зелёного цвета, наушников белого цвета марки «Apple AirPods Pro 2» в прозрачном силиконовом чехле, кроссовок марки «Timberland» песочного (коричневого) цвета, причинив потерпевшему значительный материальный ущерб на сумму 31 423 рублей.</text:p>
      <text:p text:style-name="Text_20_body">В настоящее время уголовное дело вместе с утвержденным обвинительным заключением направлено в Симоновский районный суд г. Москвы для рассмотрения по существу.</text:p>
      <text:p text:style-name="Text_20_body"><text:line-break/></text:p>
      <text:p text:style-name="Text_20_body">Адрес страницы: <text:a xlink:type="simple" xlink:href="http://donskoy.mos.ru/safety-and-security/simonovsky-prosecutor-s-office-informs/detail/13058283.html" office:name=""><text:span text:style-name="Definition">http://donskoy.mos.ru/safety-and-security/simonovsky-prosecutor-s-office-informs/detail/13058283.html</text:span></text:a></text:p>
      <text:p text:style-name="Text_20_body"><text:a xlink:type="simple" xlink:href="http://donskoy.mos.ru" office:name=""><text:span text:style-name="Definition">Управа До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5T10:02:31Z</meta:creation-date>
    <dc:date>2025-06-25T10:02:31Z</dc:date>
  </office:meta>
</office:document-meta>
</file>